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3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" calcext:value-type="float">
            <text:p>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0" calcext:value-type="float">
            <text:p>15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431:2060</text:p>
          </table:table-cell>
          <table:table-cell table:style-name="ce15" office:value-type="float" office:value="78100.79" calcext:value-type="float">
            <text:p>78,100.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606:374</text:p>
          </table:table-cell>
          <table:table-cell table:style-name="ce15" office:value-type="float" office:value="693092.17" calcext:value-type="float">
            <text:p>693,092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029:434</text:p>
          </table:table-cell>
          <table:table-cell table:style-name="ce15" office:value-type="float" office:value="1766137.26" calcext:value-type="float">
            <text:p>1,766,137.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01:566</text:p>
          </table:table-cell>
          <table:table-cell table:style-name="ce15" office:value-type="float" office:value="957731.46" calcext:value-type="float">
            <text:p>957,731.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643:62</text:p>
          </table:table-cell>
          <table:table-cell table:style-name="ce15" office:value-type="float" office:value="66074080.17" calcext:value-type="float">
            <text:p>66,074,080.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643:88</text:p>
          </table:table-cell>
          <table:table-cell table:style-name="ce15" office:value-type="float" office:value="1539464.71" calcext:value-type="float">
            <text:p>1,539,464.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342:466</text:p>
          </table:table-cell>
          <table:table-cell table:style-name="ce15" office:value-type="float" office:value="6998918.16" calcext:value-type="float">
            <text:p>6,998,918.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342:465</text:p>
          </table:table-cell>
          <table:table-cell table:style-name="ce15" office:value-type="float" office:value="7466127.44" calcext:value-type="float">
            <text:p>7,466,127.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50303:863</text:p>
          </table:table-cell>
          <table:table-cell table:style-name="ce15" office:value-type="float" office:value="552706.24" calcext:value-type="float">
            <text:p>552,706.2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6" office:value-type="string" calcext:value-type="string">
            <text:p>11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50101:22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30301:28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130301:28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30301:28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130301:28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301:28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301:28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301:33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614:3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643:1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643:1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643:1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643:1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643:1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643:1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643:1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643:1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643:1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643:1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643:1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643:11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643:1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643:11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643:1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643:1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643:1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643:1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643:1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643:1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643:1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643:1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643:1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643:1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643:1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643:1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643:1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643:1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643:1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643:1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643:1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643:1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643:1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643:1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643:1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643:1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643:15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643:1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643:1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643:16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643:16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643:1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643:1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643:1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643:1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643:1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643:1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643:1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643:1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643:1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643:1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643:1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643:1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643:1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643:1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643:1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643:1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643:1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643:1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643:1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643:1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643:1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43:1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643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643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643: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643: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643: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643: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643: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643: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643:8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643: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643: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643: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643: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643: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643: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643: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643: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643: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643: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543: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30301:10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29: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30301:16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30301:18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301:21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30301:16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50303:7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301:21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30301:21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301:19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30301:21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301:18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301:10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30301:16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30301:105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30301:18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30301:16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314:1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110:202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00000:53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058:87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00000:788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651:2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66:9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771:13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755:4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547:1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109:8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068:11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198:7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314:1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281:5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1139:3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2078:65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434:14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791:13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68:210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4:7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3:16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130301:13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30301:5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050101:213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050101:21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130301:21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130301:2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130301:2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50101:16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50101:2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050101:207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1:130301:13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1:050101:27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1:050101:21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30301:7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1:130202:37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1:050101:16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110303:18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50303:67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1:050101:18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C705652CD0222DF892DD27097E902EA758D91F7A5DBC27C36039AC6321FEA4E9599678EB24795A66EA7D0DC2D6E6F30043A06BDBB2D7DF947683E9324A1992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25T13:28:53</meta:creation-date>
    <dc:date>2024-05-29T08:16:14</dc:date>
    <meta:generator>LibreOffice/6.4.6.2$Linux_X86_64 LibreOffice_project/17c4c786810c925eb6e0da4181cd43069b44ed29</meta:generator>
    <meta:document-statistic meta:table-count="1" meta:cell-count="6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